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Arial"/>
    </style:style>
    <style:style style:name="P2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3" style:family="paragraph" style:parent-style-name="Standard">
      <style:text-properties style:font-name="Arial" fo:font-size="11pt" style:font-size-asian="11pt" style:font-size-complex="11pt"/>
    </style:style>
    <style:style style:name="P4" style:family="paragraph" style:parent-style-name="Standard">
      <style:text-properties style:font-name="Arial" fo:font-size="11pt" fo:font-style="italic" style:text-underline-style="none" style:font-size-asian="11pt" style:font-style-asian="italic" style:font-size-complex="11pt" style:font-style-complex="italic"/>
    </style:style>
    <style:style style:name="P5" style:family="paragraph" style:parent-style-name="Standard">
      <style:paragraph-properties fo:text-align="start" style:justify-single-word="false"/>
      <style:text-properties style:font-name="Arial" fo:font-size="11pt" fo:font-style="italic" style:font-size-asian="11pt" style:font-style-asian="italic" style:font-size-complex="11pt" style:font-style-complex="italic"/>
    </style:style>
    <style:style style:name="P6" style:family="paragraph" style:parent-style-name="Standard">
      <style:text-properties style:font-name="Arial" style:text-underline-style="solid" style:text-underline-width="auto" style:text-underline-color="font-color" fo:font-weight="bold" style:font-weight-asian="bold" style:font-weight-complex="bold"/>
    </style:style>
    <style:style style:name="P7" style:family="paragraph" style:parent-style-name="Standard">
      <style:text-properties fo:font-style="italic" fo:font-weight="bold" style:font-style-asian="italic" style:font-weight-asian="bold" style:font-style-complex="italic" style:font-weight-complex="bold"/>
    </style:style>
    <style:style style:name="P8" style:family="paragraph" style:parent-style-name="Standard">
      <style:text-properties style:font-name="Arial"/>
    </style:style>
    <style:style style:name="P9" style:family="paragraph" style:parent-style-name="Standard" style:list-style-name="L1">
      <style:text-properties style:font-name="Arial"/>
    </style:style>
    <style:style style:name="P10" style:family="paragraph" style:parent-style-name="Standard">
      <style:text-properties style:font-name="Arial" fo:font-size="11pt" fo:font-style="italic" style:text-underline-style="none" style:font-size-asian="11pt" style:font-style-asian="italic" style:font-size-complex="11pt" style:font-style-complex="italic"/>
    </style:style>
    <style:style style:name="P11" style:family="paragraph" style:parent-style-name="Standard">
      <style:paragraph-properties fo:text-align="end" style:justify-single-word="false"/>
      <style:text-properties style:font-name="Arial" fo:font-size="11pt" fo:font-style="italic" style:font-size-asian="11pt" style:font-style-asian="italic" style:font-size-complex="11pt" style:font-style-complex="italic"/>
    </style:style>
    <style:style style:name="P12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13" style:family="paragraph" style:parent-style-name="Standard">
      <style:text-properties style:font-name="Arial" style:text-underline-style="solid" style:text-underline-width="auto" style:text-underline-color="font-color" fo:font-weight="bold" style:font-weight-asian="bold" style:font-weight-complex="bold"/>
    </style:style>
    <style:style style:name="P14" style:family="paragraph" style:parent-style-name="Standard">
      <style:text-properties fo:font-style="italic" fo:font-weight="bold" style:font-style-asian="italic" style:font-weight-asian="bold" style:font-style-complex="italic" style:font-weight-complex="bold"/>
    </style:style>
    <style:style style:name="P15" style:family="paragraph" style:parent-style-name="Standard">
      <style:paragraph-properties fo:text-align="end" style:justify-single-word="false"/>
      <style:text-properties fo:font-style="italic" style:font-style-asian="italic" style:font-style-complex="italic"/>
    </style:style>
    <style:style style:name="P16" style:family="paragraph" style:parent-style-name="Standard" style:list-style-name="L1" style:master-page-name="">
      <style:paragraph-properties fo:margin-left="1.111cm" fo:margin-right="0cm" fo:text-indent="-0.767cm" style:auto-text-indent="false" style:page-number="auto">
        <style:tab-stops/>
      </style:paragraph-properties>
      <style:text-properties style:font-name="Arial"/>
    </style:style>
    <style:style style:name="P17" style:family="paragraph" style:parent-style-name="Standard" style:list-style-name="L1">
      <style:paragraph-properties fo:margin-left="1.111cm" fo:margin-right="0cm" fo:text-indent="-0.767cm" style:auto-text-indent="false">
        <style:tab-stops/>
      </style:paragraph-properties>
      <style:text-properties style:font-name="Arial"/>
    </style:style>
    <style:style style:name="P18" style:family="paragraph" style:parent-style-name="Standard" style:list-style-name="L1" style:master-page-name="">
      <style:paragraph-properties fo:margin-left="1.111cm" fo:margin-right="0cm" fo:text-indent="-0.767cm" style:auto-text-indent="false" style:page-number="auto">
        <style:tab-stops/>
      </style:paragraph-properties>
      <style:text-properties style:font-name="Arial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3" style:family="text">
      <style:text-properties fo:font-style="italic" style:text-underline-style="none" style:font-style-asian="italic" style:font-style-complex="italic"/>
    </style:style>
    <style:style style:name="T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5" style:family="text">
      <style:text-properties style:font-name="Arial1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style:font-name="Arial" fo:font-size="11pt" style:font-size-asian="11pt" style:font-size-complex="11pt"/>
    </style:style>
    <style:style style:name="T9" style:family="text">
      <style:text-properties style:font-name="Arial" fo:font-size="11pt" fo:font-weight="bold" style:font-size-asian="11pt" style:font-weight-asian="bold" style:font-size-complex="11pt" style:font-weight-complex="bold"/>
    </style:style>
    <style:style style:name="T10" style:family="text">
      <style:text-properties fo:font-size="5pt" style:font-size-asian="5pt" style:font-size-complex="5pt"/>
    </style:style>
    <style:style style:name="T11" style:family="text">
      <style:text-properties fo:font-size="7pt" style:font-size-asian="7pt" style:font-size-complex="7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Vorbereitung der 3. M-KA Klasse 7c Zrn</text:p>
      <text:p text:style-name="P2">Termin der KA: Donnerstag, 3.03.2015, 3. Stunde</text:p>
      <text:p text:style-name="P6"/>
      <text:p text:style-name="P1"><text:span text:style-name="T4">Themen:</text:span> </text:p>
      <text:list xml:id="list3371302625243861002" text:style-name="L1">
        <text:list-item>
          <text:p text:style-name="P16">Aufstellen und Lösen von Gleichungen und Ungleichungen. Es können auch Terme vorkommen, in denen das Distributivgesetz angewandt werden muss: 3(x+2) oder (6x-18):<text:span text:style-name="T5">¾</text:span>. Richtige Angabe der Lösungsmenge bei Gleichungen und Ungleichungen.</text:p>
        </text:list-item>
        <text:list-item>
          <text:p text:style-name="P17">Geometrie Grundkenntnisse: Winkelhaus: Welche Winkel sind gleich groß? Winkelsumme n-Eck, Winkelsätze zur Berechnung von Winkeln in Dreiecken und anderen Figuren (häufig Dreieck als Hilfskonstruktion), Satz des Thales.</text:p>
        </text:list-item>
        <text:list-item>
          <text:p text:style-name="P17">Geometrische Konstruktionen: Konstruktion von Winkelhalbierende, Mittelsenkrechte, gleichschenkliges Dreieck, Umkreis, Inkreis.</text:p>
        </text:list-item>
      </text:list>
      <text:p text:style-name="P1"/>
      <text:p text:style-name="P4"/>
      <text:p text:style-name="P4">Zum Üben im Buch: S. 88 Aufg. 12, 14, <text:span text:style-name="T11">15</text:span>; S. 90 Aufg. <text:span text:style-name="T11">3</text:span>, 4, <text:span text:style-name="T11">7;</text:span> S. 92 Aufg. <text:span text:style-name="T11">3-7</text:span>, S. 93 Aufg. <text:span text:style-name="T11">8-12</text:span>. S. 97 Aufg. <text:span text:style-name="T11">10</text:span>-12; S. 98 Aufg. 21 und 22; <text:span text:style-name="T6">S. 100: Bist du fit? Ab Aufgabe 5 alles. </text:span><text:line-break/>S. 105 Aufg. 6, 11; S. 106 Aufg. 14 und 15, S. 110 Aufg. 5 -9; S. 111 Aufg. 12, 13, 15; S. 112 Aufg. 16, 19-22; S. 119 Aufg. 11, 12, 14, 17; S.120 alles, S. 125 Aufg. 6-9; S. 127 Aufg. 3-5; S. 131 Aufg. 4, 5; S. 133 Aufg. 3, 4, 5 (schwierig), 6, 7 (schwierig), 8, 9; <text:span text:style-name="T6">S. 142: Bist du fit? Alles.</text:span><text:span text:style-name="T7"> S. 139 Aufg. 5, 7, 9, 11.</text:span></text:p>
      <text:p text:style-name="P4">Siehe auch WADI passende Aufgaben (Link auf <text:a xlink:type="simple" xlink:href="http://www.aufeigenefaust.com/" text:style-name="Internet_20_link" text:visited-style-name="Visited_20_Internet_20_Link">www.aufeigenefaust.com</text:a> in "Unterricht im Café L") entweder Online als moodle-Kurs (Login und Passwort vorschau) oder als pdf-Datei. Auf der Homepage befinden sich dann auch die von uns erstellten Musterlösungen!</text:p>
      <text:p text:style-name="P15"><text:span text:style-name="T9"><text:line-break/>Gute Vorbereitung!</text:span></text:p>
      <text:p text:style-name="P2"/>
      <text:p text:style-name="P2"/>
      <text:p text:style-name="P2">Vorbereitung der 3. M-KA Klasse 7c Zrn</text:p>
      <text:p text:style-name="P2">Termin der KA: Donnerstag, 3.03.2015, 3. Stunde</text:p>
      <text:p text:style-name="P6"/>
      <text:p text:style-name="P1"><text:span text:style-name="T4">Themen:</text:span> </text:p>
      <text:list xml:id="list42214923" text:continue-list="list3371302625243861002" text:style-name="L1">
        <text:list-item text:start-value="1">
          <text:p text:style-name="P16">Aufstellen und Lösen von Gleichungen und Ungleichungen. Es können auch Terme vorkommen, in denen das Distributivgesetz angewandt werden muss: 3(x+2) oder (6x-18):<text:span text:style-name="T5">¾</text:span>. Richtige Angabe der Lösungsmenge bei Gleichungen und Ungleichungen.</text:p>
        </text:list-item>
        <text:list-item>
          <text:p text:style-name="P17">Geometrie Grundkenntnisse: Winkelhaus: Welche Winkel sind gleich groß? Winkelsumme n-Eck, Winkelsätze zur Berechnung von Winkeln in Dreiecken und anderen Figuren (häufig Dreieck als Hilfskonstruktion), Satz des Thales.</text:p>
        </text:list-item>
        <text:list-item>
          <text:p text:style-name="P17">Geometrische Konstruktionen: Konstruktion von Winkelhalbierende, Mittelsenkrechte, gleichschenkliges Dreieck, Umkreis, Inkreis.</text:p>
        </text:list-item>
      </text:list>
      <text:p text:style-name="P1"/>
      <text:p text:style-name="P4"/>
      <text:p text:style-name="P4">Zum Üben im Buch: S. 88 Aufg. 12, 14, <text:span text:style-name="T11">15</text:span>; S. 90 Aufg. <text:span text:style-name="T11">3</text:span>, 4, <text:span text:style-name="T11">7;</text:span> S. 92 Aufg. <text:span text:style-name="T11">3-7</text:span>, S. 93 Aufg. <text:span text:style-name="T11">8-12</text:span>. S. 97 Aufg. <text:span text:style-name="T11">10</text:span>-12; S. 98 Aufg. 21 und 22; <text:span text:style-name="T6">S. 100: Bist du fit? Ab Aufgabe 5 alles. </text:span><text:line-break/>S. 105 Aufg. 6, 11; S. 106 Aufg. 14 und 15, S. 110 Aufg. 5 -9; S. 111 Aufg. 12, 13, 15; S. 112 Aufg. 16, 19-22; S. 119 Aufg. 11, 12, 14, 17; S.120 alles, S. 125 Aufg. 6-9; S. 127 Aufg. 3-5; S. 131 Aufg. 4, 5; S. 133 Aufg. 3, 4, 5 (schwierig), 6, 7 (schwierig), 8, 9; <text:span text:style-name="T6">S. 142: Bist du fit? Alles.</text:span><text:span text:style-name="T7"> S. 139 Aufg. 5, 7, 9, 11.</text:span></text:p>
      <text:p text:style-name="P4"><text:span text:style-name="T7">Siehe auch WADI passende Aufgaben (Link auf </text:span><text:a xlink:type="simple" xlink:href="http://www.aufeigenefaust.com/" text:style-name="Internet_20_link" text:visited-style-name="Visited_20_Internet_20_Link"><text:span text:style-name="T7">www.aufeigenefaust.com</text:span></text:a><text:span text:style-name="T7"> in "Unterricht im Café L") entweder Online als moodle-Kurs (Login und Passwort vorschau) oder als pdf-Datei. Auf der Homepage befinden sich dann auch die von uns erstellten Musterlösungen!</text:span></text:p>
      <text:p text:style-name="P4">Siehe auch WADI passende Aufgaben (Link auf <text:a xlink:type="simple" xlink:href="http://www.aufeigenefaust.com/" text:style-name="Internet_20_link" text:visited-style-name="Visited_20_Internet_20_Link">www.aufeigenefaust.com</text:a> in "Unterricht im Café L") entweder Online als moodle-Kurs (Login und Passwort vorschau) oder als pdf-Datei. Auf der <text:soft-page-break/>Homepage befinden sich dann auch die von uns erstellten Musterlösungen!</text:p>
      <text:p text:style-name="P4"/>
      <text:p text:style-name="P11"><text:span text:style-name="T6">Gute Vorbereitung!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H17M14S</meta:editing-duration>
    <meta:editing-cycles>13</meta:editing-cycles>
    <meta:generator>OpenOffice/4.1.2$Win32 OpenOffice.org_project/412m3$Build-9782</meta:generator>
    <dc:date>2016-02-17T22:02:35.14</dc:date>
    <dc:creator>Jutta Zürn</dc:creator>
    <meta:printed-by>Jutta Zürn</meta:printed-by>
    <meta:print-date>2016-02-17T21:15:27.99</meta:print-date>
    <meta:document-statistic meta:table-count="0" meta:image-count="0" meta:object-count="0" meta:page-count="2" meta:paragraph-count="19" meta:word-count="520" meta:character-count="3158"/>
    <meta:user-defined meta:name="Info 1"/>
    <meta:user-defined meta:name="Info 2"/>
    <meta:user-defined meta:name="Info 3"/>
    <meta:user-defined meta:name="Info 4"/>
  </office:meta>
</office:document-meta>
</file>